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 - aanvraag omgevingsvergunning - het kappen van 2 sierkers - Tingieterstraat thv nr 16 e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thv nr 16 en 18, het kappen van 2 sierkers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58</meta:user-defined>
    <dc:language>nl</dc:language>
    <meta:user-defined meta:name="OVERHEID.EPSG28992/DC.spatial">154571 465941</meta:user-defined>
    <meta:user-defined meta:name="DC.title">Gemeente Amersfoort, Hoogland/Hoogland-West  - aanvraag omgevingsvergunning - het kappen van 2 sierkers - Tingieterstraat thv nr 16 en 18, Amersfoort</meta:user-defined>
    <meta:user-defined meta:name="OVERHEID.PostcodeHuisnummer/OVERHEIDop.postcodeHuisnummer">3828XH 16</meta:user-defined>
    <meta:user-defined meta:name="OVERHEIDop.straatnaam">Tingieterstraat</meta:user-defined>
    <meta:user-defined meta:name="OVERHEIDop.woonplaats">Hoogl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14</meta:user-defined>
    <meta:user-defined meta:name="OVERHEIDop.GmbID/DC.identifier">gmb-2020-20914</meta:user-defined>
    <meta:user-defined meta:name="OVERHEIDop.versieInformatie"/>
  </office:meta>
</office:document-meta>
</file>