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 Vinkenlaan 48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inkenlaan 48 te Malden</text:p>
            <text:p text:style-name="common-al">Omschrijving : kappen van drie bomen</text:p>
            <text:p text:style-name="common-al">Datum ontvangst : 11 augustus 2020</text:p>
            <text:p text:style-name="common-al">Zaaknummer ODRN : W.Z20.10664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913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3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3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610.658 422125.323</meta:user-defined>
    <meta:user-defined meta:name="DC.title">Gemeente Heumen– aanvraag omgevingsvergunning – OLO  - Vinkenlaan 48 te Malden</meta:user-defined>
    <meta:user-defined meta:name="OVERHEID.PostcodeHuisnummer/OVERHEIDop.postcodeHuisnummer">6581CL 48</meta:user-defined>
    <meta:user-defined meta:name="OVERHEIDop.straatnaam">Vinkenlaan</meta:user-defined>
    <meta:user-defined meta:name="OVERHEIDop.woonplaats">Malden</meta:user-defined>
    <meta:user-defined meta:name="DCTERMS.W3CDTF/DCTERMS.available">2020-08-14</meta:user-defined>
    <meta:user-defined meta:name="DCTERMS.W3CDTF/OVERHEIDop.jaargang">2020</meta:user-defined>
    <meta:user-defined meta:name="OVERHEIDop.publicationIssue">209133</meta:user-defined>
    <meta:user-defined meta:name="OVERHEIDop.GmbID/DC.identifier">gmb-2020-209133</meta:user-defined>
    <meta:user-defined meta:name="OVERHEIDop.versieInformatie"/>
  </office:meta>
</office:document-meta>
</file>