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yssinckkampstraat 12 t/m 36 (even), Poelsweg 39 t/m 45 (oneven) en Molenstraat 2 en 4 in Keijenborg, het saneren van asbest tijdens groot onderhoudswerkzaamheden</text:p>
      <text:section text:name="zakelijke-mededeling_id1-3-2" text:style-name="zakelijke-mededeling">
        <text:section text:name="zakelijke-mededeling-tekst_id1-3-2-1" text:style-name="zakelijke-mededeling-tekst">
          <text:section text:name="tekst_id1-3-2-1-1" text:style-name="tekst">
            <text:p text:style-name="common-al">Op 28 juli 2020 heeft de gemeente Bronckhorst een melding ontvangen voor het saneren van asbest tijdens groot onderhoudswerkzaamheden aan de Nyssinckkampstraat 12 t/m 36 (even), Poelsweg 39 t/m 45 (oneven) en Molenstraat 2 en 4 in Keijenborg. De melding is geregistreerd onder kenmerk 1876508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9131</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31</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31</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226.61 449399.53</meta:user-defined>
    <meta:user-defined meta:name="DC.title">sloopmelding: Nyssinckkampstraat 12 t/m 36 (even), Poelsweg 39 t/m 45 (oneven) en Molenstraat 2 en 4 in Keijenborg, het saneren van asbest tijdens groot onderhoudswerkzaamheden</meta:user-defined>
    <meta:user-defined meta:name="OVERHEID.PostcodeHuisnummer/OVERHEIDop.postcodeHuisnummer">7256AL 12</meta:user-defined>
    <meta:user-defined meta:name="OVERHEIDop.straatnaam">Nyssinckkampstraat</meta:user-defined>
    <meta:user-defined meta:name="OVERHEIDop.woonplaats">Keijenborg</meta:user-defined>
    <meta:user-defined meta:name="DCTERMS.W3CDTF/DCTERMS.available">2020-08-14</meta:user-defined>
    <meta:user-defined meta:name="OVERHEIDop.externeBijlage">Aanvraagformulier (publiceerbare versie)|exb-2020-43459</meta:user-defined>
    <meta:user-defined meta:name="DCTERMS.W3CDTF/OVERHEIDop.jaargang">2020</meta:user-defined>
    <meta:user-defined meta:name="OVERHEIDop.publicationIssue">209131</meta:user-defined>
    <meta:user-defined meta:name="OVERHEIDop.GmbID/DC.identifier">gmb-2020-209131</meta:user-defined>
    <meta:user-defined meta:name="OVERHEIDop.versieInformatie"/>
  </office:meta>
</office:document-meta>
</file>