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voor een exploitatievergunning openbare inrichting en Drank en Horecavergunning:</text:p>
            <text:p text:style-name="common-al"/>
            <text:p text:style-name="common-al">24 juni 2020, t.b.v. restaurant, Kastanjelaan 1 in Leusden</text:p>
            <text:p text:style-name="common-al">18 juli 2020, t.b.v. restaurant, Hamersveldseweg 16 in Leus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13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3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24.868 460769.554</meta:user-defined>
    <meta:user-defined meta:name="OVERHEID.EPSG28992/DC.spatial">157366.816 461316.474</meta:user-defined>
    <meta:user-defined meta:name="DC.title">Ontvangen aanvraag vergunningen</meta:user-defined>
    <meta:user-defined meta:name="OVERHEID.PostcodeHuisnummer/OVERHEIDop.postcodeHuisnummer">3833GP 16</meta:user-defined>
    <meta:user-defined meta:name="OVERHEID.PostcodeHuisnummer/OVERHEIDop.postcodeHuisnummer">3833AN 1</meta:user-defined>
    <meta:user-defined meta:name="OVERHEIDop.straatnaam">Hamersveldseweg</meta:user-defined>
    <meta:user-defined meta:name="OVERHEIDop.straatnaam">Kastanjelaan</meta:user-defined>
    <meta:user-defined meta:name="OVERHEIDop.woonplaats">Leusden</meta:user-defined>
    <meta:user-defined meta:name="OVERHEIDop.woonplaats">Leus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30</meta:user-defined>
    <meta:user-defined meta:name="OVERHEIDop.GmbID/DC.identifier">gmb-2020-209130</meta:user-defined>
    <meta:user-defined meta:name="OVERHEIDop.versieInformatie"/>
  </office:meta>
</office:document-meta>
</file>