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binnenplanse afwijking bestemmingsplan, Eikesstraat 50, 6013 RD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binnenplanse afwijking bestemmingsplan op het adres Eikesstraat 50, 6013 RD Hunsel.</text:p>
            <text:p text:style-name="common-al">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91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065 355344</meta:user-defined>
    <meta:user-defined meta:name="DC.title">Gemeente Leudal - verlenging beslistermijn omgevingsvergunning – binnenplanse afwijking bestemmingsplan, Eikesstraat 50, 6013 RD Hunsel</meta:user-defined>
    <meta:user-defined meta:name="OVERHEID.PostcodeHuisnummer/OVERHEIDop.postcodeHuisnummer">6013RD 50</meta:user-defined>
    <meta:user-defined meta:name="OVERHEIDop.straatnaam">Eikesstraat</meta:user-defined>
    <meta:user-defined meta:name="OVERHEIDop.woonplaats">Huns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13</meta:user-defined>
    <meta:user-defined meta:name="OVERHEIDop.GmbID/DC.identifier">gmb-2020-20913</meta:user-defined>
    <meta:user-defined meta:name="OVERHEIDop.versieInformatie"/>
  </office:meta>
</office:document-meta>
</file>