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s Kreukniethage 30 te Emmeloord: het bouwen van een veranda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is een aanvraag om omgevingsvergunning binnen gekomen voor deze locatie. De aanvraag is geregistreerd onder zaaknummer HZ_WABO 2020-14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1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30 te Emmeloord: omgevingsvergunning   het bouwen van een veranda/schuur.</meta:user-defined>
    <dc:language>nl</dc:language>
    <meta:user-defined meta:name="OVERHEID.EPSG28992/DC.spatial">178697.83 526734.98</meta:user-defined>
    <meta:user-defined meta:name="DC.title">Wies Kreukniethage 30 te Emmeloord: het bouwen van een veranda/schuur</meta:user-defined>
    <meta:user-defined meta:name="OVERHEID.PostcodeHuisnummer/OVERHEIDop.postcodeHuisnummer">8302TG 30</meta:user-defined>
    <meta:user-defined meta:name="OVERHEIDop.straatnaam">Wies Kreukniethage</meta:user-defined>
    <meta:user-defined meta:name="OVERHEIDop.woonplaats">Emmeloor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27</meta:user-defined>
    <meta:user-defined meta:name="OVERHEIDop.GmbID/DC.identifier">gmb-2020-209127</meta:user-defined>
    <meta:user-defined meta:name="OVERHEIDop.versieInformatie"/>
  </office:meta>
</office:document-meta>
</file>