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fficiënter inregelen radiatoren ten behoeve van energiebesparing.</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in het kader van Veenendaal energieneutraal 2035 maatregelen worden getroffen;</text:p>
              </text:list-item>
              <text:list-item text:style-override="id1-3-2-1-1-4-2">
                <text:number>•</text:number>
                <text:p text:style-name="al">de gemeente Veenendaal een specifieke uitkering heeft ontvangen op grond van de Regeling Reductie Energiegebruik;</text:p>
              </text:list-item>
              <text:list-item text:style-override="id1-3-2-1-1-4-3">
                <text:number>•</text:number>
                <text:p text:style-name="al">het college deze uitkering wil inzetten voor energiebesparing van woningen. </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de <text:span text:style-name="nadrukvet">Subsidieregeling efficiënter inregelen radiatoren ten behoeve van energiebesparing gemeente Veenendaal (S<text:span text:style-name="nadrukondlijn">ubsidieregeling </text:span>efficiënter inregelen radiatoren ten behoeve van energiebespar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text:span text:style-name="nadrukvet">Waterzijdig inregelen:</text:span>
                        </text:p>
                      </text:list-item>
                    </text:list>
                  </table:table-cell>
                  <table:table-cell table:style-name="entry" table:number-rows-spanned="1" table:number-columns-spanned="1">
                    <text:p text:style-name="table_al">Waterzijdig inregelen is het proces om een centrale verwarmingsinstallatie zodanig in te regelen dat het comfort en de energiezuinigheid optimaal zijn. Bij waterzijdig inregelen wordt de heetwatertoevoer naar de radiatoren zodanig geregeld dat de warmte-afgifte optimaal is.</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text:span text:style-name="nadrukvet">Subsidieaanvrager:</text:span>
                        </text:p>
                      </text:list-item>
                    </text:list>
                  </table:table-cell>
                  <table:table-cell table:style-name="entry" table:number-rows-spanned="1" table:number-columns-spanned="1">
                    <text:p text:style-name="table_al">Een natuurlijke persoon die een woning binnen de gemeente Veenendaal bewoont, zijnde, de eigenaar  of de huurder. </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text:span text:style-name="nadrukvet">Installateur :</text:span>
                        </text:p>
                      </text:list-item>
                    </text:list>
                  </table:table-cell>
                  <table:table-cell table:style-name="entry" table:number-rows-spanned="1" table:number-columns-spanned="1">
                    <text:p text:style-name="table_al">Een cv-monteur, die de verantwoordelijkheid op zich neemt om het waterzijdig inregelen van de CV installatie en radiatoren uit te voer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list text:style-name="id1-3-2-2-2-2">
              <text:list-item text:style-override="id1-3-2-2-2-2-1">
                <text:number>1.</text:number>
                <text:p text:style-name="al">Voor subsidie komt in aanmerking de uitvoering van waterzijdig inregelen door een installateur  in opdracht van de subsidieaanvrager.</text:p>
              </text:list-item>
              <text:list-item text:style-override="id1-3-2-2-2-2-2">
                <text:number>2.</text:number>
                <text:p text:style-name="al">De subsidie bedraagt 75% van de kosten voor de uitvoering van het waterzijdig inregelen door een eigen installateur met een maximum van € 160,- per woning.</text:p>
              </text:list-item>
              <text:list-item text:style-override="id1-3-2-2-2-2-3">
                <text:number>3.</text:number>
                <text:p text:style-name="al">Per woning kan maar één keer subsidie worden aangevraag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Subsidieplafond</text:span>
            </text:p>
            <text:list text:style-name="id1-3-2-2-3-2">
              <text:list-item text:style-override="id1-3-2-2-3-2-1">
                <text:number>1.</text:number>
                <text:p text:style-name="al">Voor de subsidie is een subsidieplafond vastgesteld van € 50.000,00.</text:p>
              </text:list-item>
              <text:list-item text:style-override="id1-3-2-2-3-2-2">
                <text:number>2.</text:number>
                <text:p text:style-name="al">De verlening van de subsidie geschiedt in volgorde van ontvangst van de volledige aanvragen, met dien verstande dat, indien de aanvrager krachtens artikel 4.5 van de Algemene wet bestuursrecht de gelegenheid heeft gehad de aanvraag aan te vullen, de dag waarop de aanvraag is aangevuld als datum van ontvangst van de aanvraag geldt.</text:p>
              </text:list-item>
              <text:list-item text:style-override="id1-3-2-2-3-2-3">
                <text:number>3.</text:number>
                <text:p text:style-name="al">Aanvragen om subsidie kunnen tot en met 30 november 2020 worden ingedien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Een aanvraag voor subsidie wordt ingediend met gebruikmaking van een door het college elektronisch beschikbaar gesteld formulier.</text:p>
              </text:list-item>
              <text:list-item text:style-override="id1-3-2-2-4-2-2">
                <text:number>2.</text:number>
                <text:p text:style-name="al">In de aanvraag voor subsidie worden in ieder geval de volgende gegevens opgenomen: </text:p>
                <text:list text:style-name="id1-3-2-2-4-2-2-3">
                  <text:list-item text:style-override="id1-3-2-2-4-2-2-3-1">
                    <text:number>a.</text:number>
                    <text:p text:style-name="al">Een tijdsplanning van de uitvoering van de werkzaamheden;</text:p>
                  </text:list-item>
                  <text:list-item text:style-override="id1-3-2-2-4-2-2-3-2">
                    <text:number>b.</text:number>
                    <text:p text:style-name="al">het bankrekeningnummer waarop het subsidiebedrag dient te worden gestort, inclusief een bewijs dat de bankrekening op naam van de subsidieaanvrager staat;</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sluit subsidieverlening en -vaststelling</text:span>
            </text:p>
            <text:list text:style-name="id1-3-2-2-5-2">
              <text:list-item text:style-override="id1-3-2-2-5-2-1">
                <text:number>1.</text:number>
                <text:p text:style-name="al">Op de aanvraag voor subsidie wordt binnen acht weken na aanvraag een besluit genomen.</text:p>
              </text:list-item>
              <text:list-item text:style-override="id1-3-2-2-5-2-2">
                <text:number>2.</text:number>
                <text:p text:style-name="al">De subsidie wordt, in overeenstemming met artikel 19 van de ASV, direct vastgestel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Verantwoording</text:span>
            </text:p>
            <text:list text:style-name="id1-3-2-2-6-2">
              <text:list-item text:style-override="id1-3-2-2-6-2-1">
                <text:number>1.</text:number>
                <text:p text:style-name="al">Aan de subsidie wordt het voorschrift verbonden dat na afloop van de werkzaamheden de subsidieaanvrager een bewijs verstrekt, door middel van een factuur en een betaalbewijs, dat het waterzijdig inregelen is uitgevoerd door de installateur.</text:p>
              </text:list-item>
              <text:list-item text:style-override="id1-3-2-2-6-2-2">
                <text:number>2.</text:number>
                <text:p text:style-name="al">Indien uit het geleverde bewijs blijkt dat een van de gronden van artikel 4:49 lid 1 van de Algemene wet bestuursrecht zich voordoet of indien na zes maanden nadat de werkzaamheden zijn verricht het bewijs niet is verstrekt, kan het college de subsidievaststelling intrekken of ten nadele van de subsidieontvanger wijzigen en wordt het onverschuldigd betaalde subsidiebedrag teruggevorderd.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lotbepalingen</text:span>
            </text:p>
            <text:list text:style-name="id1-3-2-2-7-2">
              <text:list-item text:style-override="id1-3-2-2-7-2-1">
                <text:number>1.</text:number>
                <text:p text:style-name="al">Deze regeling treedt in werking op de dag na bekendmaking.</text:p>
              </text:list-item>
              <text:list-item text:style-override="id1-3-2-2-7-2-2">
                <text:number>2.</text:number>
                <text:p text:style-name="al">Deze regeling wordt aangehaald als: Subsidieregeling efficiënter inregelen radiatoren ten behoeve van energiebesparing.</text:p>
              </text:list-item>
            </text:list>
            <text:p text:style-name="al"/>
          </text:section>
        </text:section>
        <text:section text:name="regeling-sluiting_id1-3-2-3" text:style-name="regeling-sluiting">
          <text:section text:name="slotformulering_id1-3-2-3-1" text:style-name="slotformulering">
            <text:p text:style-name="al">Vastgesteld in de vergadering van 17 maart 2020</text:p>
          </text:section>
          <text:section text:name="ondertekening_id1-3-2-3-2">
            <text:p>mevrouw drs. A.P.W. van de Klift</text:p>
            <text:p><text:span text:style-name="functie">secretaris</text:span></text:p>
          </text:section>
          <text:section text:name="ondertekening_id1-3-2-3-3">
            <text:p><text:span text:style-name="ondertekening_naam">
            <text:span text:style-name="voornaam"> de heer K.J.G. </text:span>
            <text:span text:style-name="achternaam">Kats</text:span>
          </text:span></text:p>
            <text:p><text:span text:style-name="functie">burgemeester</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91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Veenendaal/133929/CVDR133929_2.html</meta:user-defined>
    <meta:user-defined meta:name="DCTERMS.alternative">Subsidieregeling efficiënter inregelen radiatoren ten behoeve van energiebesparing</meta:user-defined>
    <dc:language>nl</dc:language>
    <meta:user-defined meta:name="OVERHEID.Gemeente/DC.spatial">Veenendaal</meta:user-defined>
    <meta:user-defined meta:name="DC.title">Subsidieregeling efficiënter inregelen radiatoren ten behoeve van energiebesparing.</meta:user-defined>
    <meta:user-defined meta:name="DCTERMS.W3CDTF/DCTERMS.available">2020-08-31</meta:user-defined>
    <meta:user-defined meta:name="DCTERMS.W3CDTF/OVERHEIDop.jaargang">2020</meta:user-defined>
    <meta:user-defined meta:name="OVERHEIDop.publicationIssue">209123</meta:user-defined>
    <meta:user-defined meta:name="OVERHEIDop.betreftRegeling">CVDR643350_1</meta:user-defined>
    <meta:user-defined meta:name="OVERHEIDop.GmbID/DC.identifier">gmb-2020-209123</meta:user-defined>
    <meta:user-defined meta:name="xs:date/OVERHEIDop.startdatum">2020-09-01</meta:user-defined>
    <meta:user-defined meta:name="OVERHEIDop.versieInformatie"/>
  </office:meta>
</office:document-meta>
</file>