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7</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 het vellen van 1 berk, op locatie Heetveldweg 7. De aanvraag is geregistreerd onder zaaknummer V-2020-43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1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3.86 474372.07</meta:user-defined>
    <meta:user-defined meta:name="DC.title">Kennisgeving ontvangst aanvraag omgevingsvergunning  Heetveldweg 7</meta:user-defined>
    <meta:user-defined meta:name="OVERHEID.PostcodeHuisnummer/OVERHEIDop.postcodeHuisnummer">7524ND 7</meta:user-defined>
    <meta:user-defined meta:name="OVERHEIDop.straatnaam">Heetveldweg</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09122</meta:user-defined>
    <meta:user-defined meta:name="OVERHEIDop.GmbID/DC.identifier">gmb-2020-209122</meta:user-defined>
    <meta:user-defined meta:name="OVERHEIDop.versieInformatie"/>
  </office:meta>
</office:document-meta>
</file>