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ugustus 2020, Legstraat 1a, 4861RK</text:span>
          </text:p>
            <text:p text:style-name="common-al">saneren asbest en slopen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911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1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1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483.972 390076.733</meta:user-defined>
    <meta:user-defined meta:name="DC.title">Volledige meldingen</meta:user-defined>
    <meta:user-defined meta:name="OVERHEID.PostcodeHuisnummer/OVERHEIDop.postcodeHuisnummer">4861RK 1</meta:user-defined>
    <meta:user-defined meta:name="OVERHEIDop.straatnaam">Legstraat</meta:user-defined>
    <meta:user-defined meta:name="OVERHEIDop.woonplaats">Chaam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10</meta:user-defined>
    <meta:user-defined meta:name="OVERHEIDop.GmbID/DC.identifier">gmb-2020-209110</meta:user-defined>
    <meta:user-defined meta:name="OVERHEIDop.versieInformatie"/>
  </office:meta>
</office:document-meta>
</file>