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d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del 24, 3068HV, plaatsen 2 dakkapellen: 1 dakkapel aan de voorzijde en 1 dakkapel aan de achterzijde (aanvraagdatum 14-01-2020, dossiernummer OMV.20.01.0019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1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195 441898</meta:user-defined>
    <meta:user-defined meta:name="DC.title">Aangevraagde omgevingsvergunning Vedel 24</meta:user-defined>
    <meta:user-defined meta:name="OVERHEID.PostcodeHuisnummer/OVERHEIDop.postcodeHuisnummer">3068HV 24</meta:user-defined>
    <meta:user-defined meta:name="OVERHEIDop.straatnaam">Vedel</meta:user-defined>
    <meta:user-defined meta:name="OVERHEIDop.woonplaats">Rotterda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911</meta:user-defined>
    <meta:user-defined meta:name="OVERHEIDop.GmbID/DC.identifier">gmb-2020-20911</meta:user-defined>
    <meta:user-defined meta:name="OVERHEIDop.versieInformatie"/>
  </office:meta>
</office:document-meta>
</file>