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Whem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Wheme 1, zaaknummer 211099</text:p>
            <text:p text:style-name="common-al">Voor: verruiming gebruiksregels bestemmingsplan bedrijfspand, datum ontvangst 11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10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27.992 443224.375</meta:user-defined>
    <meta:user-defined meta:name="DC.title">Ingediende aanvraag omgevingsvergunning handelen in strijd met regels ruimtelijke ordening Wheme 1</meta:user-defined>
    <meta:user-defined meta:name="OVERHEID.PostcodeHuisnummer/OVERHEIDop.postcodeHuisnummer">7101NT 1</meta:user-defined>
    <meta:user-defined meta:name="OVERHEIDop.straatnaam">Wheme</meta:user-defined>
    <meta:user-defined meta:name="OVERHEIDop.woonplaats">Winterswij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103</meta:user-defined>
    <meta:user-defined meta:name="OVERHEIDop.GmbID/DC.identifier">gmb-2020-209103</meta:user-defined>
    <meta:user-defined meta:name="OVERHEIDop.versieInformatie"/>
  </office:meta>
</office:document-meta>
</file>