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20, N260 (nabij Boshoven 7), sectienr: A 1145</text:span>
          </text:p>
            <text:p text:style-name="common-al">kappen 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10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Aanvraag omgevingsvergunning is vergunningvrij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02</meta:user-defined>
    <meta:user-defined meta:name="OVERHEIDop.GmbID/DC.identifier">gmb-2020-209102</meta:user-defined>
    <meta:user-defined meta:name="OVERHEIDop.versieInformatie"/>
  </office:meta>
</office:document-meta>
</file>