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De Baan 62 te Oud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ag en Braassem bekend dat zij op 3 augustus 2020 een aanvraag heeft ontvangen voor het stellen van maatwerkvoorschriften voor ontheffing van de verplichting tot U.O. registratie in de glastuinbouw op grond van het activiteitenbesluit milieubeheer voor de locatie De Baan 62 te Oude Wetering</text:p>
            <text:p text:style-name="common-al">Op grond van het bepaalde in artikel 3.69 en 3.74 van het Activiteitenbesluit kunnen maatwerkvoorschriften worden gesteld.</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101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10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0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0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20-010174</meta:user-defined>
    <meta:user-defined meta:name="DCTERMS.abstract">het betreft maatwerkvoorschriften voor ontheffing van de verplichting tot U.O. registratie in de glastuinbouw </meta:user-defined>
    <dc:language>nl</dc:language>
    <meta:user-defined meta:name="OVERHEID.EPSG28992/DC.spatial">103756.717 469408.64</meta:user-defined>
    <meta:user-defined meta:name="DC.title">Aanvraag Wet milieubeheer - De Baan 62 te Oude Wetering</meta:user-defined>
    <meta:user-defined meta:name="OVERHEID.PostcodeHuisnummer/OVERHEIDop.postcodeHuisnummer">2377CJ 62</meta:user-defined>
    <meta:user-defined meta:name="OVERHEIDop.straatnaam">De Baan</meta:user-defined>
    <meta:user-defined meta:name="OVERHEIDop.woonplaats">Oude Wetering</meta:user-defined>
    <meta:user-defined meta:name="DCTERMS.W3CDTF/DCTERMS.available">2020-08-17</meta:user-defined>
    <meta:user-defined meta:name="DCTERMS.W3CDTF/OVERHEIDop.jaargang">2020</meta:user-defined>
    <meta:user-defined meta:name="OVERHEIDop.publicationIssue">209101</meta:user-defined>
    <meta:user-defined meta:name="OVERHEIDop.GmbID/DC.identifier">gmb-2020-209101</meta:user-defined>
    <meta:user-defined meta:name="OVERHEIDop.versieInformatie"/>
  </office:meta>
</office:document-meta>
</file>