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Esveen 4 te Vries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veen 4 te Vries</text:p>
            <text:p text:style-name="tussenkopcur">Omschrijving : het kappen van drie bomen</text:p>
            <text:p text:style-name="tussenkopcur">Verzonden :  31 december 2019</text:p>
            <text:p text:style-name="tussenkopcur">Kenmerk : WABO-2019123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230 566317</meta:user-defined>
    <meta:user-defined meta:name="DC.title">Omgevingsvergunningvrij  Esveen 4 te Vries; het kappen van drie bomen</meta:user-defined>
    <meta:user-defined meta:name="OVERHEID.PostcodeHuisnummer/OVERHEIDop.postcodeHuisnummer">9481CH 4</meta:user-defined>
    <meta:user-defined meta:name="OVERHEIDop.straatnaam">Esveen</meta:user-defined>
    <meta:user-defined meta:name="OVERHEIDop.woonplaats">Vries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91</meta:user-defined>
    <meta:user-defined meta:name="OVERHEIDop.GmbID/DC.identifier">gmb-2020-2091</meta:user-defined>
    <meta:user-defined meta:name="OVERHEIDop.versieInformatie"/>
  </office:meta>
</office:document-meta>
</file>