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38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3808, 6601WS Wijchen, het bouwen van een erker met luifel aan de voorzijde van de woning, verleend en verzonden op 10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09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62.285 425199.137</meta:user-defined>
    <meta:user-defined meta:name="DC.title">Verleende omgevingsvergunning Heilige Stoel 3808, Wijchen</meta:user-defined>
    <meta:user-defined meta:name="OVERHEID.PostcodeHuisnummer/OVERHEIDop.postcodeHuisnummer">6601WS 3808</meta:user-defined>
    <meta:user-defined meta:name="OVERHEIDop.straatnaam">Heilige Stoel</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9094</meta:user-defined>
    <meta:user-defined meta:name="OVERHEIDop.GmbID/DC.identifier">gmb-2020-209094</meta:user-defined>
    <meta:user-defined meta:name="OVERHEIDop.versieInformatie"/>
  </office:meta>
</office:document-meta>
</file>