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compensatie ozb-heffing van sportverenigingen (Subsidieverordening Compensatie ozb-heffing sportverenigingen Westland 2020)</text:p>
      <text:section text:name="regeling_id1-3-2" text:style-name="regeling">
        <text:section text:name="aanhef_id1-3-2-1" text:style-name="aanhef">
          <text:section text:name="preambule_id1-3-2-1-1" text:style-name="preambule">
            <text:p text:style-name="al">De raad van de gemeente Westland; </text:p>
            <text:p text:style-name="al"/>
            <text:p text:style-name="al">gehoord de beraadslagingen in de raadscommissie EFO van 5 februari 2020;</text:p>
            <text:p text:style-name="al"/>
            <text:p text:style-name="al">besluit:</text:p>
            <text:p text:style-name="al"/>
            <text:p text:style-name="al">de Subsidieverordening compensatie OZB-heffing Westlandse sportverenigingen 2020 vast te stellen;</text:p>
            <text:p text:style-name="al"/>
            <text:p text:style-name="al">
            <text:span text:style-name="nadrukvet">De Subsidieverordening compensatie OZB-heffing Westlandse sportvereniging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beheerstichting: een stichting die hoofdzakelijk is belast met het beheer van de bij één of meer sportverenigingen in gebruik zijnde sportaccommodatie,</text:p>
                </text:list-item>
                <text:list-item text:style-override="id1-3-2-2-1-2-3-2">
                  <text:number>b)</text:number>
                  <text:p text:style-name="al">college: het college van burgemeester en wethouders van de gemeente Westland,</text:p>
                </text:list-item>
                <text:list-item text:style-override="id1-3-2-2-1-2-3-3">
                  <text:number>c)</text:number>
                  <text:p text:style-name="al">sportvereniging: een vereniging met volledige rechtsbevoegdheid die zich ten doel stelt het in clubverband beoefenen van een sport, die statutair en feitelijke gevestigd is in Westland, geen onderneming drijft als bedoeld in artikel 2 eerste lid onder e van de Wet op de vennootschaps-belasting 1969 en aangesloten is bij een sportbond die lid is van de vereniging NOC*NSF.</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verordening is enkel van toepassing op de verstrekking van subsidies door het college voor de in artikel 2:1 van deze verordening bedoelde activiteiten.</text:p>
            </text:section>
            <text:p text:style-name="hoofdstuk_bottom"/>
          </text:section>
          <text:section text:name="hoofdstuk_id1-3-2-2-2" text:style-name="hoofdstuk">
            <text:p text:style-name="hoofdstuk_kop"><text:span text:style-name="label">HOOFDSTUK</text:span> <text:span text:style-name="nr">2</text:span> De activiteiten en de doelgroep</text:p>
            <text:section text:name="artikel_id1-3-2-2-2-2" text:style-name="artikel">
              <text:p text:style-name="artikel_kop_titel"><text:span text:style-name="artikel_kop_label">Artikel</text:span> <text:span text:style-name="artikel_kop_nr">2.1</text:span> Activiteiten</text:p>
              <text:p text:style-name="al">Subsidie kan worden verleend voor de door aanvrager verschuldigde en betaalde onroerende zaak-belasting, die aan hem is opgelegd met een op zijn naam gestelde aanslag.</text:p>
            </text:section>
            <text:section text:name="artikel_id1-3-2-2-2-3" text:style-name="artikel">
              <text:p text:style-name="artikel_kop_titel"><text:span text:style-name="artikel_kop_label">Artikel</text:span> <text:span text:style-name="artikel_kop_nr">2.2</text:span> Doelgroep</text:p>
              <text:p text:style-name="al">Subsidie wordt uitsluitend verleend aan een sportvereniging of een beheerstichting. </text:p>
            </text:section>
            <text:p text:style-name="hoofdstuk_bottom"/>
          </text:section>
          <text:section text:name="hoofdstuk_id1-3-2-2-3" text:style-name="hoofdstuk">
            <text:p text:style-name="hoofdstuk_kop"><text:span text:style-name="label">HOOFDSTUK</text:span> <text:span text:style-name="nr">3</text:span> Subsidie</text:p>
            <text:section text:name="artikel_id1-3-2-2-3-2" text:style-name="artikel">
              <text:p text:style-name="artikel_kop_titel"><text:span text:style-name="artikel_kop_label">Artikel</text:span> <text:span text:style-name="artikel_kop_nr">3.1</text:span> Hoogte van de subsidie</text:p>
              <text:p text:style-name="al">De subsidie bedoeld in artikel 2.1 bedraagt 75% van de verschuldigde onroerende zaakbelasting.</text:p>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4.1</text:span> Aanvraag</text:p>
              <text:p text:style-name="al">In afwijking van de op grond van artikel 14, eerste en tweede lid, van de Algemene subsidieverorde-ning Westland 2016 over te leggen gegevens, dienen bij de aanvraag uitsluitend de volgende gege-vens te worden overlegd:</text:p>
              <text:list text:style-name="id1-3-2-2-4-2-3">
                <text:list-item text:style-override="id1-3-2-2-4-2-3-1">
                  <text:number>a)</text:number>
                  <text:p text:style-name="al">een kopie van de aanslag onroerende zaakbelasting;</text:p>
                </text:list-item>
                <text:list-item text:style-override="id1-3-2-2-4-2-3-2">
                  <text:number>b)</text:number>
                  <text:p text:style-name="al">een kopie van een document waaruit blijkt dat de belasting is betaald.</text:p>
                </text:list-item>
              </text:list>
            </text:section>
            <text:section text:name="artikel_id1-3-2-2-4-3" text:style-name="artikel">
              <text:p text:style-name="artikel_kop_titel"><text:span text:style-name="artikel_kop_label">Artikel</text:span> <text:span text:style-name="artikel_kop_nr">4.2</text:span> Aanvraagtermijn</text:p>
              <text:list text:style-name="id1-3-2-2-4-3-2">
                <text:list-item text:style-override="id1-3-2-2-4-3-2">
                  <text:number>1.</text:number>
                  <text:p text:style-name="al">Een aanvraag voor een subsidie moet, in afwijking van artikel 12 van de Algemene subsidie-verordening Westland 2016 voor 1 juli van het jaar waarop de verschuldigde onroerende zaakbelasting betrekking heeft, door het college zijn ontvangen.</text:p>
                </text:list-item>
                <text:list-item text:style-override="id1-3-2-2-4-3-3">
                  <text:number>2.</text:number>
                  <text:p text:style-name="al">Ingeval de aanslag wordt opgelegd na 28 februari van het betreffende jaar, moet in afwijking van het eerste lid van dit artikel, de aanvraag binnen vier maanden na dagtekening van de aanslag, door het college zijn ontvangen.</text:p>
                </text:list-item>
              </text:list>
            </text:section>
            <text:section text:name="artikel_id1-3-2-2-4-4" text:style-name="artikel">
              <text:p text:style-name="artikel_kop_titel"><text:span text:style-name="artikel_kop_label">Artikel</text:span> <text:span text:style-name="artikel_kop_nr">4.3</text:span> Beslistermijn</text:p>
              <text:p text:style-name="al">Op een aanvraag voor een compensatiebijdrage wordt beslist binnen 12 weken na ontvangst van een volledige aanvraag. </text:p>
            </text:section>
            <text:p text:style-name="hoofdstuk_bottom"/>
          </text:section>
          <text:section text:name="hoofdstuk_id1-3-2-2-5" text:style-name="hoofdstuk">
            <text:p text:style-name="hoofdstuk_kop"><text:span text:style-name="label">HOOFDSTUK</text:span> <text:span text:style-name="nr">5</text:span> Vaststelling</text:p>
            <text:section text:name="artikel_id1-3-2-2-5-2" text:style-name="artikel">
              <text:p text:style-name="artikel_kop_titel"><text:span text:style-name="artikel_kop_label">Artikel</text:span> <text:span text:style-name="artikel_kop_nr">5.1</text:span> Ambtshalve vaststelling</text:p>
              <text:p text:style-name="al">Het college stelt in afwijking van artikel 27 van de Algemene subsidieverordening Westland 2016 de subsidie tegelijk met de verlening ambtshalve vas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Slotbepalingen</text:p>
              <text:list text:style-name="id1-3-2-2-6-2-2">
                <text:list-item text:style-override="id1-3-2-2-6-2-2">
                  <text:number>1.</text:number>
                  <text:p text:style-name="al">Deze verordening treedt met terugwerkende kracht effectief in werking op 1 januari 2020 en vervalt op 1 januari 2023.</text:p>
                </text:list-item>
                <text:list-item text:style-override="id1-3-2-2-6-2-3">
                  <text:number>2.</text:number>
                  <text:p text:style-name="al">Deze verordening wordt aangehaald als: Subsidieverordening Compensatie ozb-heffing sportverenigingen Westland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26 mei 2020,</text:span></text:p>
            <text:p><text:span text:style-name="functie"/></text:p>
          </text:section>
          <text:section text:name="ondertekening_id1-3-2-3-2">
            <text:p><text:span text:style-name="functie"/></text:p>
            <text:p><text:span text:style-name="functie">de griffier,</text:span></text:p>
            <text:p><text:span text:style-name="functie">A.P.M.A.F. Bergmans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08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8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8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Onbekend</meta:user-defined>
    <meta:user-defined meta:name="DCTERMS.alternative">Subsidieverordening Compensatie ozb-heffing sportverenigingen Westland 2020</meta:user-defined>
    <dc:language>nl</dc:language>
    <meta:user-defined meta:name="OVERHEID.Gemeente/DC.spatial">Westland</meta:user-defined>
    <meta:user-defined meta:name="DC.title">Verordening van de gemeenteraad van de gemeente Westland houdende regels omtrent compensatie ozb-heffing van sportverenigingen (Subsidieverordening Compensatie ozb-heffing sportverenigingen Westland 2020)</meta:user-defined>
    <meta:user-defined meta:name="DCTERMS.W3CDTF/DCTERMS.available">2020-08-14</meta:user-defined>
    <meta:user-defined meta:name="DCTERMS.W3CDTF/OVERHEIDop.jaargang">2020</meta:user-defined>
    <meta:user-defined meta:name="OVERHEIDop.publicationIssue">209088</meta:user-defined>
    <meta:user-defined meta:name="OVERHEIDop.betreftRegeling">CVDR643349_1</meta:user-defined>
    <meta:user-defined meta:name="xs:date/OVERHEIDop.startdatum">2020-08-15</meta:user-defined>
    <meta:user-defined meta:name="OVERHEIDop.GmbID/DC.identifier">gmb-2020-209088</meta:user-defined>
    <meta:user-defined meta:name="OVERHEIDop.versieInformatie"/>
  </office:meta>
</office:document-meta>
</file>