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li 2020, Brabander Heerebeemd, kadastrale sectie L319</text:span>
          </text:p>
            <text:p text:style-name="common-al">kappen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907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7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7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56.079 390439.586</meta:user-defined>
    <meta:user-defined meta:name="DC.title">Ingediende aanvragen voor een omgevingsvergunning</meta:user-defined>
    <meta:user-defined meta:name="OVERHEID.PostcodeHuisnummer/OVERHEIDop.postcodeHuisnummer">4861DA 14</meta:user-defined>
    <meta:user-defined meta:name="OVERHEIDop.straatnaam">Baroniestraat</meta:user-defined>
    <meta:user-defined meta:name="OVERHEIDop.woonplaats">Chaa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76</meta:user-defined>
    <meta:user-defined meta:name="OVERHEIDop.GmbID/DC.identifier">gmb-2020-209076</meta:user-defined>
    <meta:user-defined meta:name="OVERHEIDop.versieInformatie"/>
  </office:meta>
</office:document-meta>
</file>