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enemastraat 2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Venemastraat 2, 9651 CB Meeden, Perceel H 689, voor het oprichten van een woning, 6-8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907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0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816 573378</meta:user-defined>
    <meta:user-defined meta:name="DC.title">Burgemeester Venemastraat 2 Meeden aanvraag omgevingsvergunning</meta:user-defined>
    <meta:user-defined meta:name="OVERHEID.PostcodeHuisnummer/OVERHEIDop.postcodeHuisnummer">9651CB 2</meta:user-defined>
    <meta:user-defined meta:name="OVERHEIDop.straatnaam">Burgemeester Venemastraat</meta:user-defined>
    <meta:user-defined meta:name="OVERHEIDop.woonplaats">Mee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071</meta:user-defined>
    <meta:user-defined meta:name="OVERHEIDop.GmbID/DC.identifier">gmb-2020-209071</meta:user-defined>
    <meta:user-defined meta:name="OVERHEIDop.versieInformatie"/>
  </office:meta>
</office:document-meta>
</file>