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V-2020-1800 voor een omgevingsvergunning : het wijzigen van het gebruik en de hoofddraagconstructie van het pand, op locatie Getfertweg 1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0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6 470353</meta:user-defined>
    <meta:user-defined meta:name="DC.title">Kennisgeving besluit op aanvraag omgevingsvergunning  Getfertweg 191</meta:user-defined>
    <meta:user-defined meta:name="OVERHEID.PostcodeHuisnummer/OVERHEIDop.postcodeHuisnummer">7512BC 191</meta:user-defined>
    <meta:user-defined meta:name="OVERHEIDop.straatnaam">Getfertweg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068</meta:user-defined>
    <meta:user-defined meta:name="OVERHEIDop.GmbID/DC.identifier">gmb-2020-209068</meta:user-defined>
    <meta:user-defined meta:name="OVERHEIDop.versieInformatie"/>
  </office:meta>
</office:document-meta>
</file>