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nabij 2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nabij 220, 6603BV Wijchen, het kappen van 2 beukenbomen, verleend en verzonden op 10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06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6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6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Nieuweweg nabij 220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9064</meta:user-defined>
    <meta:user-defined meta:name="OVERHEIDop.GmbID/DC.identifier">gmb-2020-209064</meta:user-defined>
    <meta:user-defined meta:name="OVERHEIDop.versieInformatie"/>
  </office:meta>
</office:document-meta>
</file>