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eweg 9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Nieuweweg 99, 6603BK Wijchen, het bouwen van een bedrijfsgebouw, 11 augustus 2020 verzond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06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6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6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Nieuweweg 9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9061</meta:user-defined>
    <meta:user-defined meta:name="OVERHEIDop.GmbID/DC.identifier">gmb-2020-209061</meta:user-defined>
    <meta:user-defined meta:name="OVERHEIDop.versieInformatie"/>
  </office:meta>
</office:document-meta>
</file>