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 Dyserinckstraat 45, 2020-04509, een uitbreiding op de eerste verdieping (t.b.v. badkamer), verzonden 10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4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4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4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8.137 488003.527</meta:user-defined>
    <meta:user-defined meta:name="DC.title">Haarlem, verleende omgevingsvergunning A.L. Dyserinckstraat 45, 2020-04509, een uitbreiding op de eerste verdieping (t.b.v. badkamer), verzonden 10 augustus 2020</meta:user-defined>
    <meta:user-defined meta:name="OVERHEID.PostcodeHuisnummer/OVERHEIDop.postcodeHuisnummer">2032RB 45</meta:user-defined>
    <meta:user-defined meta:name="OVERHEIDop.straatnaam">A.L. Dyserinck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045</meta:user-defined>
    <meta:user-defined meta:name="OVERHEIDop.GmbID/DC.identifier">gmb-2020-209045</meta:user-defined>
    <meta:user-defined meta:name="OVERHEIDop.versieInformatie"/>
  </office:meta>
</office:document-meta>
</file>