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47 RD, 2020-04742, plaatsen dakterras op hoofdgebouw, ontheffing handelen in strijd met regels ruimtelijke ordening, verzonden 7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4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4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4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8.333 487803.639</meta:user-defined>
    <meta:user-defined meta:name="DC.title">Haarlem, verleende omgevingsvergunning Tempeliersstraat 47 RD, 2020-04742, plaatsen dakterras op hoofdgebouw, ontheffing handelen in strijd met regels ruimtelijke ordening, verzonden 7 augustus 2020</meta:user-defined>
    <meta:user-defined meta:name="OVERHEID.PostcodeHuisnummer/OVERHEIDop.postcodeHuisnummer">2012EB 47</meta:user-defined>
    <meta:user-defined meta:name="OVERHEIDop.straatnaam">Tempeliers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044</meta:user-defined>
    <meta:user-defined meta:name="OVERHEIDop.GmbID/DC.identifier">gmb-2020-209044</meta:user-defined>
    <meta:user-defined meta:name="OVERHEIDop.versieInformatie"/>
  </office:meta>
</office:document-meta>
</file>