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ijfhuizerstraat t.o. huisnummer 5, 2020-05457, kappen 3 acacia’s t.b.v. nieuwbouwproject met boomnummers 202556, 202557 en 202558, verzonden 1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3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3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3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8.967 487803.146</meta:user-defined>
    <meta:user-defined meta:name="DC.title">Haarlem, verleende omgevingsvergunning, onderdeel kappen bomen Vijfhuizerstraat t.o. huisnummer 5, 2020-05457, kappen 3 acacia’s t.b.v. nieuwbouwproject met boomnummers 202556, 202557 en 202558, verzonden 11 augustus 2020</meta:user-defined>
    <meta:user-defined meta:name="OVERHEID.PostcodeHuisnummer/OVERHEIDop.postcodeHuisnummer">2033ER 5</meta:user-defined>
    <meta:user-defined meta:name="OVERHEIDop.straatnaam">Vijfhuizer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031</meta:user-defined>
    <meta:user-defined meta:name="OVERHEIDop.GmbID/DC.identifier">gmb-2020-209031</meta:user-defined>
    <meta:user-defined meta:name="OVERHEIDop.versieInformatie"/>
  </office:meta>
</office:document-meta>
</file>