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 - 2020: gemeente Drimmelen, verlengingsbesluit omgevingsvergunning, Plantenpad 1, Made (W-2020-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assencomplex.</text:p>
            <text:p text:style-name="common-al"> Besluit d.d. 04-08-2020. </text:p>
            <text:p text:style-name="last-al">Dit besluit is nog <text:span text:style-name="nadrukvet">NIET</text:span> verleend. Het college heeft voor die genoemde aanvraag besloten om in het kader van de Wet algemene bepalingen omgevingsrecht de beslistermijn te verlengen met een termijn van (maximaal) 6 weken. U kunt als derde-belanghebbende geen be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901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1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85.802 411194.263</meta:user-defined>
    <meta:user-defined meta:name="DC.title">Week 33 - 2020: gemeente Drimmelen, verlengingsbesluit omgevingsvergunning, Plantenpad 1, Made (W-2020-0679)</meta:user-defined>
    <meta:user-defined meta:name="OVERHEID.PostcodeHuisnummer/OVERHEIDop.postcodeHuisnummer">4921PP 1</meta:user-defined>
    <meta:user-defined meta:name="OVERHEIDop.straatnaam">Plantenpad</meta:user-defined>
    <meta:user-defined meta:name="OVERHEIDop.woonplaats">Mad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16</meta:user-defined>
    <meta:user-defined meta:name="OVERHEIDop.GmbID/DC.identifier">gmb-2020-209016</meta:user-defined>
    <meta:user-defined meta:name="OVERHEIDop.versieInformatie"/>
  </office:meta>
</office:document-meta>
</file>