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ulicom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0</text:p>
            <text:p text:style-name="common-al">
            <text:span text:style-name="nadrukvet">Omschrijving: </text:span>verwijderen van asbest (Kanunnik van Mulicom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2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32A299-B3E6-4FF8-8BF3-AEEF716F1F92" xlink:type="simple">http://www.nijmegen.nl/vergunningpagina/?guid=2032A299-B3E6-4FF8-8BF3-AEEF716F1F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8.63 425102.17</meta:user-defined>
    <meta:user-defined meta:name="DC.title">Kanunnik van Mulicomstraat 9 te Nijmegen: verwijderen van asbest - meldingen - Melding ontvangen</meta:user-defined>
    <meta:user-defined meta:name="OVERHEID.PostcodeHuisnummer/OVERHEIDop.postcodeHuisnummer">6525VK 9</meta:user-defined>
    <meta:user-defined meta:name="OVERHEIDop.straatnaam">Kanunnik van Mulicomstraat</meta:user-defined>
    <meta:user-defined meta:name="OVERHEIDop.woonplaats">Nijme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13</meta:user-defined>
    <meta:user-defined meta:name="OVERHEIDop.GmbID/DC.identifier">gmb-2020-209013</meta:user-defined>
    <meta:user-defined meta:name="OVERHEIDop.versieInformatie"/>
  </office:meta>
</office:document-meta>
</file>