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disonstraat 111 te Nijmegen: T-1127300 verwijderen van asbest in een mutatiewoning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4-08-2020</text:p>
            <text:p text:style-name="common-al">
            <text:span text:style-name="nadrukvet">Omschrijving: </text:span>T-1127300 verwijderen van asbest in een mutatiewoning (Edisonstraat 111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6586.01</text:p>
            <text:p text:style-name="common-al">
            <text:span text:style-name="nadrukvet">Product: </text:span>meldingen</text:p>
            <text:p text:style-name="common-al">
            <text:span text:style-name="nadrukvet">Ontvangst: </text:span>10-08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DBC2D115-6BD4-4A15-AADD-928D9AC5FEC8" xlink:type="simple">http://www.nijmegen.nl/vergunningpagina/?guid=DBC2D115-6BD4-4A15-AADD-928D9AC5FEC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09011</text:span><text:line-break/><text:date style:data-style-name="dag" text:fixed="true" text:date-value="2020-08-14"/><text:line-break/><text:date style:data-style-name="jaar" text:fixed="true" text:date-value="2020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011</text:span><text:date style:data-style-name="nicedate" text:fixed="true" text:date-value="2020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011</text:span><text:date style:data-style-name="nicedate" text:fixed="true" text:date-value="2020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6366.69 424696.68</meta:user-defined>
    <meta:user-defined meta:name="DC.title">Edisonstraat 111 te Nijmegen: T-1127300 verwijderen van asbest in een mutatiewoning - meldingen - Melding ontvangen</meta:user-defined>
    <meta:user-defined meta:name="OVERHEID.PostcodeHuisnummer/OVERHEIDop.postcodeHuisnummer">6533MG 111</meta:user-defined>
    <meta:user-defined meta:name="OVERHEIDop.straatnaam">Edisonstraat</meta:user-defined>
    <meta:user-defined meta:name="OVERHEIDop.woonplaats">Nijmegen</meta:user-defined>
    <meta:user-defined meta:name="DCTERMS.W3CDTF/DCTERMS.available">2020-08-14</meta:user-defined>
    <meta:user-defined meta:name="DCTERMS.W3CDTF/OVERHEIDop.jaargang">2020</meta:user-defined>
    <meta:user-defined meta:name="OVERHEIDop.publicationIssue">209011</meta:user-defined>
    <meta:user-defined meta:name="OVERHEIDop.GmbID/DC.identifier">gmb-2020-209011</meta:user-defined>
    <meta:user-defined meta:name="OVERHEIDop.versieInformatie"/>
  </office:meta>
</office:document-meta>
</file>