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gerensteinstraat 79 te Nijmegen: T-1138100 verwijderen van asbest in ee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0</text:p>
            <text:p text:style-name="common-al">
            <text:span text:style-name="nadrukvet">Omschrijving: </text:span>T-1138100 verwijderen van asbest in een mutatiewoning (Angerensteinstraat 7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581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CD9309-7F05-4020-A506-EE7F9E5D39EE" xlink:type="simple">http://www.nijmegen.nl/vergunningpagina/?guid=BBCD9309-7F05-4020-A506-EE7F9E5D39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01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1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1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60.69 424157.18</meta:user-defined>
    <meta:user-defined meta:name="DC.title">Angerensteinstraat 79 te Nijmegen: T-1138100 verwijderen van asbest in een mutatiewoning - meldingen - Melding ontvangen</meta:user-defined>
    <meta:user-defined meta:name="OVERHEID.PostcodeHuisnummer/OVERHEIDop.postcodeHuisnummer">6535JN 79</meta:user-defined>
    <meta:user-defined meta:name="OVERHEIDop.straatnaam">Angerensteinstraat</meta:user-defined>
    <meta:user-defined meta:name="OVERHEIDop.woonplaats">Nijmeg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10</meta:user-defined>
    <meta:user-defined meta:name="OVERHEIDop.GmbID/DC.identifier">gmb-2020-209010</meta:user-defined>
    <meta:user-defined meta:name="OVERHEIDop.versieInformatie"/>
  </office:meta>
</office:document-meta>
</file>