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stedenbouwkundig plan en beeldkwaliteitsplan ‘’t Veen-Noord Hattem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astgesteld stedenbouwkundig plan en beeldkwaliteitsplan ‘</text:span>
            <text:span text:style-name="nadrukvet">’t Veen-Noord Hattem’</text:span>
          </text:p>
            <text:p text:style-name="al">Het college van burgemeester en wethouders van de gemeente Hattem, maken bekend, dat de gemeenteraad op 16 december 2019 het stedenbouwkundig plan en beeldkwaliteitsplan ‘’t Veen-Noord Hattem’ heeft vastgesteld. </text:p>
            <text:p text:style-name="al"/>
            <text:p text:style-name="al">
            <text:span text:style-name="nadrukvet">Doel van het plan</text:span>
          </text:p>
            <text:p text:style-name="al">Het stedenbouwkundig plan en beeldkwaliteitsplan komt voor het plangebied van ‘’t Veen-Noord Hattem’ in de plaats van de Welstandsnota 2005 van de gemeente Hattem.</text:p>
            <text:p text:style-name="al"/>
            <text:p text:style-name="al">
            <text:span text:style-name="nadrukvet">Inzagetermijn</text:span>
          </text:p>
            <text:p text:style-name="al">De betreffende stukken liggen van donderdag 9 januari 2020 tot en met woensdag 19 februari 2020 (zes weken) op afspraak ter inzage in het stadhuis. U kunt via de website www.hattem.nl/afspraak of telefonisch (038) 443 16 16 een afspraak hiervoor maken. Het stedenbouwkundig plan en beeldkwaliteitsplan is tevens digitaal te raadplegen op www.hattem.nl.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t.</text:p>
            <text:p text:style-name="al">De aanvulling op de welstandsrichtlijnen treden één dag na deze bekendmaking in werking.</text:p>
            <text:p text:style-name="al">Voor meer informatie kunt u terecht op de site van de gemeente Hattem, www.hattem.nl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att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attem</meta:user-defined>
    <meta:user-defined meta:name="DC.title">Vastgesteld stedenbouwkundig plan en beeldkwaliteitsplan ‘’t Veen-Noord Hattem’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9</meta:user-defined>
    <meta:user-defined meta:name="OVERHEIDop.betreftRegeling">CVDR633313_1</meta:user-defined>
    <meta:user-defined meta:name="xs:date/OVERHEIDop.startdatum">2020-01-09</meta:user-defined>
    <meta:user-defined meta:name="OVERHEIDop.GmbID/DC.identifier">gmb-2020-209</meta:user-defined>
    <meta:user-defined meta:name="OVERHEIDop.versieInformatie"/>
  </office:meta>
</office:document-meta>
</file>