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stigen van horeca D3 met horecaterras (eerste fase), Amsterdamsestraatweg 283 te Utrecht,  HZ_WABO-20-23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283 te Utrecht</text:p>
            <text:p text:style-name="common-al">HZ_WABO-20-23472</text:p>
            <text:p text:style-name="common-al">Toelichting: het vestigen van horeca D3 met horecaterras (eerste fase)</text:p>
            <text:p text:style-name="common-al">Datum besluit: 6 augustus 2020</text:p>
            <text:p text:style-name="common-al">Startdatum bezwaartermijn: 12 augustus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99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9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9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25.2 457101.44</meta:user-defined>
    <meta:user-defined meta:name="DC.title">Afgehandelde omgevingsvergunning, het vestigen van horeca D3 met horecaterras (eerste fase), Amsterdamsestraatweg 283 te Utrecht,  HZ_WABO-20-23472</meta:user-defined>
    <meta:user-defined meta:name="OVERHEID.PostcodeHuisnummer/OVERHEIDop.postcodeHuisnummer">3551CE 283</meta:user-defined>
    <meta:user-defined meta:name="OVERHEIDop.straatnaam">Amsterdamsestraatweg</meta:user-defined>
    <meta:user-defined meta:name="OVERHEIDop.woonplaats">Utrecht</meta:user-defined>
    <meta:user-defined meta:name="DCTERMS.W3CDTF/DCTERMS.available">2020-08-14</meta:user-defined>
    <meta:user-defined meta:name="OVERHEIDop.externeBijlage">Publiceerbaar-A|exb-2020-43445</meta:user-defined>
    <meta:user-defined meta:name="OVERHEIDop.externeBijlage">Besluit omgevingsvergunning publiceerbaar|exb-2020-43446</meta:user-defined>
    <meta:user-defined meta:name="DCTERMS.W3CDTF/OVERHEIDop.jaargang">2020</meta:user-defined>
    <meta:user-defined meta:name="OVERHEIDop.publicationIssue">208992</meta:user-defined>
    <meta:user-defined meta:name="OVERHEIDop.GmbID/DC.identifier">gmb-2020-208992</meta:user-defined>
    <meta:user-defined meta:name="OVERHEIDop.versieInformatie"/>
  </office:meta>
</office:document-meta>
</file>