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aanbouw garage/berging, Steenuil 27, 6245 R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bouwen van een garage/ berging op het perceel<text:span text:style-name="nadrukvet"> Steenuil 27, 6245 RH Eijsden</text:span> (ontvangen d.d. 11 augustus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4 augustus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8990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9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9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646</meta:user-defined>
    <meta:user-defined meta:name="DCTERMS.abstract">het aanbouwen van een garage/ berging</meta:user-defined>
    <dc:language>nl</dc:language>
    <meta:user-defined meta:name="OVERHEID.EPSG28992/DC.spatial">178408.493 309754.842</meta:user-defined>
    <meta:user-defined meta:name="DC.title">Ingekomen aanvraag omgevingsvergunning aanbouw garage/berging, Steenuil 27, 6245 RH Eijsden</meta:user-defined>
    <meta:user-defined meta:name="OVERHEID.PostcodeHuisnummer/OVERHEIDop.postcodeHuisnummer">6245RH 27</meta:user-defined>
    <meta:user-defined meta:name="OVERHEIDop.straatnaam">Steenuil</meta:user-defined>
    <meta:user-defined meta:name="OVERHEIDop.woonplaats">Eijsd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8990</meta:user-defined>
    <meta:user-defined meta:name="OVERHEIDop.GmbID/DC.identifier">gmb-2020-208990</meta:user-defined>
    <meta:user-defined meta:name="OVERHEIDop.versieInformatie"/>
  </office:meta>
</office:document-meta>
</file>