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tendijk voor nr.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V-2020-4128 voor een omgevingsvergunning : het vellen van een honingboom, op locatie Kottendijk voor nr. 1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96 472531</meta:user-defined>
    <meta:user-defined meta:name="DC.title">Kennisgeving besluit op aanvraag omgevingsvergunning  Kottendijk voor nr. 191</meta:user-defined>
    <meta:user-defined meta:name="OVERHEID.PostcodeHuisnummer/OVERHEIDop.postcodeHuisnummer">7522BS 191</meta:user-defined>
    <meta:user-defined meta:name="OVERHEIDop.straatnaam">Kottendijk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986</meta:user-defined>
    <meta:user-defined meta:name="OVERHEIDop.GmbID/DC.identifier">gmb-2020-208986</meta:user-defined>
    <meta:user-defined meta:name="OVERHEIDop.versieInformatie"/>
  </office:meta>
</office:document-meta>
</file>