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lmlaan, Westerhoutstraat naast huisnummer 2, Kleine Houtweg, Blinkertpad, Anslijnstraat voor huisnummers 45 en 47 en Zuider Buiten Spaarne in de binnentuin van huisnummer 28 (stadsdelen Zuid-West en Centrum), 2020-05933, meer dan 30% snoeien van 7 bomen, verzonden 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8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8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8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1.874 487789.93</meta:user-defined>
    <meta:user-defined meta:name="OVERHEID.EPSG28992/DC.spatial">103031.72 488808.497</meta:user-defined>
    <meta:user-defined meta:name="OVERHEID.EPSG28992/DC.spatial">104187.395 487845.543</meta:user-defined>
    <meta:user-defined meta:name="DC.title">Haarlem, verleende omgevingsvergunning, onderdeel kappen bomen Helmlaan, Westerhoutstraat naast huisnummer 2, Kleine Houtweg, Blinkertpad, Anslijnstraat voor huisnummers 45 en 47 en Zuider Buiten Spaarne in de binnentuin van huisnummer 28 (stadsdelen Zuid-West en Centrum), 2020-05933, meer dan 30% snoeien van 7 bomen, verzonden 7 augustus 2020</meta:user-defined>
    <meta:user-defined meta:name="OVERHEID.PostcodeHuisnummer/OVERHEIDop.postcodeHuisnummer">2012CH 4</meta:user-defined>
    <meta:user-defined meta:name="OVERHEID.PostcodeHuisnummer/OVERHEIDop.postcodeHuisnummer">2013EC 15</meta:user-defined>
    <meta:user-defined meta:name="OVERHEID.PostcodeHuisnummer/OVERHEIDop.postcodeHuisnummer">2012AA 24</meta:user-defined>
    <meta:user-defined meta:name="OVERHEIDop.straatnaam">Kleine Houtweg</meta:user-defined>
    <meta:user-defined meta:name="OVERHEIDop.straatnaam">Anslijnstraat</meta:user-defined>
    <meta:user-defined meta:name="OVERHEIDop.straatnaam">Zuider Buiten Spaarne</meta:user-defined>
    <meta:user-defined meta:name="OVERHEIDop.woonplaats">Haarlem</meta:user-defined>
    <meta:user-defined meta:name="OVERHEIDop.woonplaats">Haarlem</meta:user-defined>
    <meta:user-defined meta:name="OVERHEIDop.woonplaats">Haarlem</meta:user-defined>
    <meta:user-defined meta:name="DCTERMS.W3CDTF/DCTERMS.available">2020-08-14</meta:user-defined>
    <meta:user-defined meta:name="DCTERMS.W3CDTF/OVERHEIDop.jaargang">2020</meta:user-defined>
    <meta:user-defined meta:name="OVERHEIDop.externeBijlage">2020-05933; diverse locaties Haarlem Zuid-West|exb-2020-43441</meta:user-defined>
    <meta:user-defined meta:name="OVERHEIDop.publicationIssue">208985</meta:user-defined>
    <meta:user-defined meta:name="OVERHEIDop.GmbID/DC.identifier">gmb-2020-208985</meta:user-defined>
    <meta:user-defined meta:name="OVERHEIDop.versieInformatie"/>
  </office:meta>
</office:document-meta>
</file>