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rendsestraat 45, 2019-10968, maken funderingsherstel, verzonden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112 487694</meta:user-defined>
    <meta:user-defined meta:name="DC.title">Haarlem, verlengen beslistermijn Barendsestraat 45, 2019-10968, maken funderingsherstel, verzonden 22 januari 2020</meta:user-defined>
    <meta:user-defined meta:name="OVERHEID.PostcodeHuisnummer/OVERHEIDop.postcodeHuisnummer">2012VN 45</meta:user-defined>
    <meta:user-defined meta:name="OVERHEIDop.straatnaam">Barendse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98</meta:user-defined>
    <meta:user-defined meta:name="OVERHEIDop.GmbID/DC.identifier">gmb-2020-20898</meta:user-defined>
    <meta:user-defined meta:name="OVERHEIDop.versieInformatie"/>
  </office:meta>
</office:document-meta>
</file>