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lsendijk 17 te De Heen </text:p>
      <text:section text:name="zakelijke-mededeling_id1-3-2" text:style-name="zakelijke-mededeling">
        <text:section text:name="zakelijke-mededeling-tekst_id1-3-2-1" text:style-name="zakelijke-mededeling-tekst">
          <text:section text:name="tekst_id1-3-2-1-1" text:style-name="tekst">
            <text:p text:style-name="common-al">Op 12 augustus 2020 hebben wij een omgevingsvergunning activiteit ‘Bouwen’ verleend voor het vernieuwen, ophogen van een dak van een schuur  op het perceel gelegen aan Pelsendijk 17, 4655 TK te De Heen. De omgevingsvergunning is geregistreerd onder nummer ZK2000291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augustus 2020</text:p>
            <text:p text:style-name="common-al">Einde bezwaartermijn: 23 septem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97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7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7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916</meta:user-defined>
    <dc:language>nl</dc:language>
    <meta:user-defined meta:name="OVERHEID.EPSG28992/DC.spatial">75970 400207</meta:user-defined>
    <meta:user-defined meta:name="DC.title">Omgevingsvergunning Pelsendijk 17 te De Heen</meta:user-defined>
    <meta:user-defined meta:name="OVERHEID.PostcodeHuisnummer/OVERHEIDop.postcodeHuisnummer">4655TK 17</meta:user-defined>
    <meta:user-defined meta:name="OVERHEIDop.straatnaam">Pelsendijk</meta:user-defined>
    <meta:user-defined meta:name="OVERHEIDop.woonplaats">De Heen</meta:user-defined>
    <meta:user-defined meta:name="DCTERMS.W3CDTF/DCTERMS.available">2020-08-14</meta:user-defined>
    <meta:user-defined meta:name="DCTERMS.W3CDTF/OVERHEIDop.jaargang">2020</meta:user-defined>
    <meta:user-defined meta:name="OVERHEIDop.publicationIssue">208972</meta:user-defined>
    <meta:user-defined meta:name="OVERHEIDop.GmbID/DC.identifier">gmb-2020-208972</meta:user-defined>
    <meta:user-defined meta:name="OVERHEIDop.versieInformatie"/>
  </office:meta>
</office:document-meta>
</file>