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toestaan van bewoning van het wachtgebouw van het MOB-complex op de locatie Bloemenksweg 35 in Vo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1 augustus 2020</text:p>
            <text:p text:style-name="common-al">Kenmerk: SXO-2020-0512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
              <text:span text:style-name="nadrukvet">Bijlage</text:span>
            </text:span>
          </text:p>
            <text:p text:style-name="common-al">In de externe bijlage vindt u de gegevens van de aanvraag.</text:p>
            <text:p text:style-name="common-al"/>
            <text:p text:style-name="common-al">
            <text:span text:style-name="nadrukvet">
              <text:span text:style-name="nadrukvet">
                <text:span text:style-name="nadrukvet">Informatie</text:span>
              </text:span>
            </text:span>
          </text:p>
            <text:p text:style-name="last-al">Meer weten? Neem dan gerust contact op met de gemeente Voorst. Het telefoonnummer is 0571–27 93 35. Door de corona-uitbraak vragen wij u niet persoonlijk naar het gemeentehuis te komen. Wij volgen hierin het advies van het RIV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08968</text:span><text:line-break/><text:date style:data-style-name="dag" text:fixed="true" text:date-value="2020-08-14"/><text:line-break/><text:date style:data-style-name="jaar" text:fixed="true" text:date-value="2020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8968</text:span><text:date style:data-style-name="nicedate" text:fixed="true" text:date-value="2020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8968</text:span><text:date style:data-style-name="nicedate" text:fixed="true" text:date-value="2020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4152.51 467853.62</meta:user-defined>
    <meta:user-defined meta:name="DC.title">Aanvraag omgevingsvergunning voor het toestaan van bewoning van het wachtgebouw van het MOB-complex op de locatie Bloemenksweg 35 in Voorst</meta:user-defined>
    <meta:user-defined meta:name="OVERHEID.PostcodeHuisnummer/OVERHEIDop.postcodeHuisnummer">7383RN 35</meta:user-defined>
    <meta:user-defined meta:name="OVERHEIDop.straatnaam">Bloemenksweg</meta:user-defined>
    <meta:user-defined meta:name="OVERHEIDop.woonplaats">Voorst</meta:user-defined>
    <meta:user-defined meta:name="DCTERMS.W3CDTF/DCTERMS.available">2020-08-14</meta:user-defined>
    <meta:user-defined meta:name="OVERHEIDop.externeBijlage">20200811 Publiceerbare aanvraag|exb-2020-43435</meta:user-defined>
    <meta:user-defined meta:name="DCTERMS.W3CDTF/OVERHEIDop.jaargang">2020</meta:user-defined>
    <meta:user-defined meta:name="OVERHEIDop.publicationIssue">208968</meta:user-defined>
    <meta:user-defined meta:name="OVERHEIDop.GmbID/DC.identifier">gmb-2020-208968</meta:user-defined>
    <meta:user-defined meta:name="OVERHEIDop.versieInformatie"/>
  </office:meta>
</office:document-meta>
</file>