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ildeweg 16 in Drempt,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Bronckhorst een besluit genomen op de aanvraag voor een omgevingsvergunning. De aanvraag is geregistreerd onder kenmerk 18764969. De aanvraag gaat over het plaatsen van een overkapping aan de Gildeweg 16 in Drempt. De bezwaartermijn start op 14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95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5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5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02 446788</meta:user-defined>
    <meta:user-defined meta:name="DC.title">omgevingsvergunning: Gildeweg 16 in Drempt, het plaatsen van een overkapping</meta:user-defined>
    <meta:user-defined meta:name="OVERHEID.PostcodeHuisnummer/OVERHEIDop.postcodeHuisnummer">6996AV 16</meta:user-defined>
    <meta:user-defined meta:name="OVERHEIDop.straatnaam">Gildeweg</meta:user-defined>
    <meta:user-defined meta:name="OVERHEIDop.woonplaats">Drempt</meta:user-defined>
    <meta:user-defined meta:name="DCTERMS.W3CDTF/DCTERMS.available">2020-08-14</meta:user-defined>
    <meta:user-defined meta:name="OVERHEIDop.externeBijlage">Aanvraagformulier (publiceerbare versie)|exb-2020-43423</meta:user-defined>
    <meta:user-defined meta:name="OVERHEIDop.externeBijlage">Vergunning|exb-2020-43424</meta:user-defined>
    <meta:user-defined meta:name="DCTERMS.W3CDTF/OVERHEIDop.jaargang">2020</meta:user-defined>
    <meta:user-defined meta:name="OVERHEIDop.publicationIssue">208953</meta:user-defined>
    <meta:user-defined meta:name="OVERHEIDop.GmbID/DC.identifier">gmb-2020-208953</meta:user-defined>
    <meta:user-defined meta:name="OVERHEIDop.versieInformatie"/>
  </office:meta>
</office:document-meta>
</file>