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gebruik van gronden of bouwwerken in strijd met het bestemmingsplan (wijziging bestemming), Dorpstraat 28, 6085 BG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gebruik van gronden of bouwwerken in strijd met het bestemmingsplan (wijziging bestemming) op het adres Dorpstraat 28, 6085 BG Horn.  Dit besluit is 21 jan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9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313 357911</meta:user-defined>
    <meta:user-defined meta:name="DC.title">Gemeente Leudal - Geweigerde omgevingsvergunning - het gebruik van gronden of bouwwerken in strijd met het bestemmingsplan (wijziging bestemming), Dorpstraat 28, 6085 BG Horn</meta:user-defined>
    <meta:user-defined meta:name="OVERHEID.PostcodeHuisnummer/OVERHEIDop.postcodeHuisnummer">6085BG 28</meta:user-defined>
    <meta:user-defined meta:name="OVERHEIDop.straatnaam">Dorpstraat</meta:user-defined>
    <meta:user-defined meta:name="OVERHEIDop.woonplaats">Horn</meta:user-defined>
    <meta:user-defined meta:name="DCTERMS.W3CDTF/DCTERMS.available">2020-01-29</meta:user-defined>
    <meta:user-defined meta:name="DCTERMS.W3CDTF/OVERHEIDop.jaargang">2020</meta:user-defined>
    <meta:user-defined meta:name="OVERHEIDop.publicationIssue">20895</meta:user-defined>
    <meta:user-defined meta:name="OVERHEIDop.GmbID/DC.identifier">gmb-2020-20895</meta:user-defined>
    <meta:user-defined meta:name="OVERHEIDop.versieInformatie"/>
  </office:meta>
</office:document-meta>
</file>