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Electronweg 5, wijzigen gevel en plaatsen verhoogde vlonder met hekwerk</text:p>
            <text:p text:style-name="common-al">Verzonden 10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94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12.564 517520.775</meta:user-defined>
    <meta:user-defined meta:name="DC.title">Electronweg 5 INGETROKKEN AANVRAAG OMGEVINGSVERGUNNING</meta:user-defined>
    <meta:user-defined meta:name="OVERHEID.PostcodeHuisnummer/OVERHEIDop.postcodeHuisnummer">1627LB 5</meta:user-defined>
    <meta:user-defined meta:name="OVERHEIDop.straatnaam">Electronweg</meta:user-defined>
    <meta:user-defined meta:name="OVERHEIDop.woonplaats">Hoor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48</meta:user-defined>
    <meta:user-defined meta:name="OVERHEIDop.GmbID/DC.identifier">gmb-2020-208948</meta:user-defined>
    <meta:user-defined meta:name="OVERHEIDop.versieInformatie"/>
  </office:meta>
</office:document-meta>
</file>