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intweg 5 7676SE Westerhaar- ,het bouwen van een werktuigenberging (ontvangen 11-08-2020, zaaknummer 1700ESUITE3563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rintweg 5 7676SE Westerhaar-Vriezenveensewijk</text:p>
            <text:p text:style-name="common-al">Project: het bouwen van een werktuigenberging</text:p>
            <text:p text:style-name="common-al">Ingekomen: 11-08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894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94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werktuigenberging</meta:user-defined>
    <dc:language>nl</dc:language>
    <meta:user-defined meta:name="OVERHEID.EPSG28992/DC.spatial">238658.000196504 496378.000466014</meta:user-defined>
    <meta:user-defined meta:name="DC.title">Gemeente Twenterand - aanvraag omgevingsvergunning, Grintweg 5 7676SE Westerhaar- ,het bouwen van een werktuigenberging (ontvangen 11-08-2020, zaaknummer 1700ESUITE356322020)</meta:user-defined>
    <meta:user-defined meta:name="OVERHEID.PostcodeHuisnummer/OVERHEIDop.postcodeHuisnummer">7676SE 5</meta:user-defined>
    <meta:user-defined meta:name="OVERHEIDop.straatnaam">Grintweg</meta:user-defined>
    <meta:user-defined meta:name="OVERHEIDop.woonplaats">Westerhaar-Vriezenveense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8945</meta:user-defined>
    <meta:user-defined meta:name="OVERHEIDop.GmbID/DC.identifier">gmb-2020-208945</meta:user-defined>
    <meta:user-defined meta:name="OVERHEIDop.versieInformatie"/>
  </office:meta>
</office:document-meta>
</file>