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andenlaan 59, 7325 SH, Apeldoorn, het vergroten van een woning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50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3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12</meta:user-defined>
    <dc:language>nl</dc:language>
    <meta:user-defined meta:name="OVERHEID.EPSG28992/DC.spatial">198124.43 470152.093</meta:user-defined>
    <meta:user-defined meta:name="DC.title">Verleende omgevingsvergunning Lage Landenlaan 59, 7325 SH, Apeldoorn, het vergroten van een woning (opbouw)</meta:user-defined>
    <meta:user-defined meta:name="OVERHEID.PostcodeHuisnummer/OVERHEIDop.postcodeHuisnummer">7325SH 59</meta:user-defined>
    <meta:user-defined meta:name="OVERHEIDop.straatnaam">Lage Landenlaan</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8939</meta:user-defined>
    <meta:user-defined meta:name="OVERHEIDop.GmbID/DC.identifier">gmb-2020-208939</meta:user-defined>
    <meta:user-defined meta:name="OVERHEIDop.versieInformatie"/>
  </office:meta>
</office:document-meta>
</file>