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ederikstraat 9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vraag terras locatie: Frederikstraat 973 (ACOR, VOV, Wegb en PD) (Aanhouden termijn kan nog worden ingevoerd)(wacht op VOV en PD)</text:p>
            <text:p text:style-name="common-al"/>
            <text:p text:style-name="common-al">Ons kenmerk: 00996GGB20</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Frederikstraat 973</text:p>
            <text:p text:style-name="tussenkopcur">
            <text:span text:style-name="nadrukvet">Datum bekendmaking besluit:</text:span>
          </text:p>
            <text:p text:style-name="common-al">12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936</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36</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36</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996GGB20/7698222</meta:user-defined>
    <meta:user-defined meta:name="DCTERMS.abstract">Aanvraag terras locatie: Frederikstraat 973 (ACOR, VOV, Wegb en PD) (Aanhouden termijn kan nog worden ingevoerd)(wacht op VOV en PD)</meta:user-defined>
    <dc:language>nl</dc:language>
    <meta:user-defined meta:name="OVERHEID.EPSG28992/DC.spatial">81162.809 456137.082</meta:user-defined>
    <meta:user-defined meta:name="DC.title">Apv vergunning - Besluiten, Frederikstraat 973 te Den Haag</meta:user-defined>
    <meta:user-defined meta:name="OVERHEID.PostcodeHuisnummer/OVERHEIDop.postcodeHuisnummer">2514LJ 971</meta:user-defined>
    <meta:user-defined meta:name="OVERHEIDop.straatnaam">Frederikstraat</meta:user-defined>
    <meta:user-defined meta:name="OVERHEIDop.woonplaats">'s-Gravenhage</meta:user-defined>
    <meta:user-defined meta:name="DCTERMS.W3CDTF/DCTERMS.available">2020-08-14</meta:user-defined>
    <meta:user-defined meta:name="OVERHEIDop.externeBijlage">DMSPLATO-#37687451-v1-BM 200812 00996GGB20 Fred...|exb-2020-43417</meta:user-defined>
    <meta:user-defined meta:name="DCTERMS.W3CDTF/OVERHEIDop.jaargang">2020</meta:user-defined>
    <meta:user-defined meta:name="OVERHEIDop.publicationIssue">208936</meta:user-defined>
    <meta:user-defined meta:name="OVERHEIDop.GmbID/DC.identifier">gmb-2020-208936</meta:user-defined>
    <meta:user-defined meta:name="OVERHEIDop.versieInformatie"/>
  </office:meta>
</office:document-meta>
</file>