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construcief aanpassen winkepand aan de Koolweg 61, 6181 BL te Elsloo (O2020-130\0971150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30\0971150782, ingekomen op 29 juli 2020 voor het constructief aanpassen van een winkelpand gelegen aan de Koolweg 61, 6181 BL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893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3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3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386 328956</meta:user-defined>
    <meta:user-defined meta:name="DC.title">Ontvangen aanvraag omgevingsvergunning construcief aanpassen winkepand aan de Koolweg 61, 6181 BL te Elsloo (O2020-130\0971150782)</meta:user-defined>
    <meta:user-defined meta:name="OVERHEID.PostcodeHuisnummer/OVERHEIDop.postcodeHuisnummer">6181BL 61</meta:user-defined>
    <meta:user-defined meta:name="OVERHEIDop.straatnaam">Koolweg</meta:user-defined>
    <meta:user-defined meta:name="OVERHEIDop.woonplaats">Elsloo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35</meta:user-defined>
    <meta:user-defined meta:name="OVERHEIDop.GmbID/DC.identifier">gmb-2020-208935</meta:user-defined>
    <meta:user-defined meta:name="OVERHEIDop.versieInformatie"/>
  </office:meta>
</office:document-meta>
</file>