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Reigersweg 101 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3 januari 2020 een melding op grond van het Activiteitenbesluit milieubeheer ontvangen van Cooperatie vuurmeesters U.A. B voor het oprichten van een vergaderruimte met eetgelegenheid aan Reigersweg 101  te Apeldoorn.</text:p>
            <text:p text:style-name="common-al"/>
            <text:p text:style-name="common-al">Zaaknummer: DOS-2020-006713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20-006713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8933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33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33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20-006713</meta:user-defined>
    <dc:language>nl</dc:language>
    <meta:user-defined meta:name="OVERHEID.EPSG28992/DC.spatial">194819.508 468612.574</meta:user-defined>
    <meta:user-defined meta:name="DC.title">Gemeente Apeldoorn, Melding Activiteitenbesluit milieubeheer, Reigersweg 101  te Apeldoorn</meta:user-defined>
    <meta:user-defined meta:name="OVERHEID.PostcodeHuisnummer/OVERHEIDop.postcodeHuisnummer">7331TM 101</meta:user-defined>
    <meta:user-defined meta:name="OVERHEIDop.straatnaam">Reigersweg</meta:user-defined>
    <meta:user-defined meta:name="OVERHEIDop.woonplaats">Apeldoor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08933</meta:user-defined>
    <meta:user-defined meta:name="OVERHEIDop.GmbID/DC.identifier">gmb-2020-208933</meta:user-defined>
    <meta:user-defined meta:name="OVERHEIDop.versieInformatie"/>
  </office:meta>
</office:document-meta>
</file>