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750, 7321 BT, Apeldoorn, het vergroten en wijzigen van het afhaal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0 </text:p>
            <text:p text:style-name="common-al">Wabonummer: D20/0245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92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2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2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77</meta:user-defined>
    <dc:language>nl</dc:language>
    <meta:user-defined meta:name="OVERHEID.EPSG28992/DC.spatial">196743.545 468937.306</meta:user-defined>
    <meta:user-defined meta:name="DC.title">Verleende omgevingsvergunning De Voorwaarts 750, 7321 BT, Apeldoorn, het vergroten en wijzigen van het afhaalcentrum</meta:user-defined>
    <meta:user-defined meta:name="OVERHEID.PostcodeHuisnummer/OVERHEIDop.postcodeHuisnummer">7321BT 750</meta:user-defined>
    <meta:user-defined meta:name="OVERHEIDop.straatnaam">De Voorwaarts</meta:user-defined>
    <meta:user-defined meta:name="OVERHEIDop.woonplaats">Apeldoorn</meta:user-defined>
    <meta:user-defined meta:name="DCTERMS.W3CDTF/DCTERMS.available">2020-08-14</meta:user-defined>
    <meta:user-defined meta:name="DCTERMS.W3CDTF/OVERHEIDop.jaargang">2020</meta:user-defined>
    <meta:user-defined meta:name="OVERHEIDop.publicationIssue">208926</meta:user-defined>
    <meta:user-defined meta:name="OVERHEIDop.GmbID/DC.identifier">gmb-2020-208926</meta:user-defined>
    <meta:user-defined meta:name="OVERHEIDop.versieInformatie"/>
  </office:meta>
</office:document-meta>
</file>