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ppartementencomplex met commerciële plint, Klokkengieterlaan (zaaknummer Z2020-0001072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okkengieterlaan </text:span>
            <text:span text:style-name="nadrukvet">–</text:span> ontvangen 11 augustus 2020 voor het bouwen van een appartementencomplex met commerciële plin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92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2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2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922.237 505617.596</meta:user-defined>
    <meta:user-defined meta:name="DC.title">Aanvraag Omgevingsvergunning, bouwen appartementencomplex met commerciële plint, Klokkengieterlaan (zaaknummer Z2020-00010729)</meta:user-defined>
    <meta:user-defined meta:name="OVERHEID.PostcodeHuisnummer/OVERHEIDop.postcodeHuisnummer">8043BD 81</meta:user-defined>
    <meta:user-defined meta:name="OVERHEIDop.straatnaam">Bussenmakerstraat</meta:user-defined>
    <meta:user-defined meta:name="OVERHEIDop.woonplaats">Zwolle</meta:user-defined>
    <meta:user-defined meta:name="DCTERMS.W3CDTF/DCTERMS.available">2020-08-14</meta:user-defined>
    <meta:user-defined meta:name="DCTERMS.W3CDTF/OVERHEIDop.jaargang">2020</meta:user-defined>
    <meta:user-defined meta:name="OVERHEIDop.publicationIssue">208923</meta:user-defined>
    <meta:user-defined meta:name="OVERHEIDop.GmbID/DC.identifier">gmb-2020-208923</meta:user-defined>
    <meta:user-defined meta:name="OVERHEIDop.versieInformatie"/>
  </office:meta>
</office:document-meta>
</file>