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1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 (Zonnelandstraat en omgeving in Nispen)</text:p>
            <text:p text:style-name="tussenkopcur">Omschrijving : Wielerronde Brabantse Wieler Federatie d.d. 20-09-2020</text:p>
            <text:p text:style-name="tussenkopcur">Registratienummer : 2020av0418</text:p>
            <text:p text:style-name="tussenkopcur">Publicatiedatum : 14-8-2020</text:p>
            <text:p text:style-name="tussenkopcur">Datum aanvraag : 3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91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1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1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65.358 389981.94</meta:user-defined>
    <meta:user-defined meta:name="DC.title">2020av0418 Ingediende aanvraag voor een Evenementenvergunning</meta:user-defined>
    <meta:user-defined meta:name="OVERHEID.PostcodeHuisnummer/OVERHEIDop.postcodeHuisnummer">4709RA 4</meta:user-defined>
    <meta:user-defined meta:name="OVERHEIDop.straatnaam">Zonnelandstraat</meta:user-defined>
    <meta:user-defined meta:name="OVERHEIDop.woonplaats">Nisp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11</meta:user-defined>
    <meta:user-defined meta:name="OVERHEIDop.GmbID/DC.identifier">gmb-2020-208911</meta:user-defined>
    <meta:user-defined meta:name="OVERHEIDop.versieInformatie"/>
  </office:meta>
</office:document-meta>
</file>