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0 augustus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Paragraaf </text:span>  1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1">
                <text:number>1.</text:number>
                <text:p text:style-name="al">In deze verordening en de daarop berustende bepalingen wordt verstaan onder: </text:p>
                <text:p text:style-name="al">- buitenterras: in de open lucht gelegen terras dat aan de bovenzijde of aan drie zijden open is;</text:p>
                <text:p text:style-name="al"> - eet- en drinkgelegenheden: inrichtingen waar ter plaatse eten of drinken wordt verkocht en genuttigd, met uitzondering van inrichtingen in bedrijven, instellingen en andere organisaties die niet voor het publiek toegankelijk zijn (bedrijfskantines en bedrijfscatering); </text:p>
                <text:p text:style-name="al">- gezamenlijk huishouden: de niet van tafel en bed gescheiden echtgenoot, geregistreerde partner of andere levensgezel en ouders, grootouders en kinderen, voor zover zij volgens de basisregistratie personen op hetzelfde adres woonachtig zijn; </text:p>
                <text:p text:style-name="al">- kuchscherm: een voorziening geplaatst tussen tafels zoals bedoeld in de ‘Instructie kuchschermen op terrassen in de horeca’ van 29 juni 2020;</text:p>
                <text:p text:style-name="al"> - mondkapje: voorwerp dat op grond van zijn ontwerp bestemd is om in ieder geval de mond en de neus volledig te bedekken, zodat de verspreiding van virussen en andere ziektekiemen zoveel mogelijk wordt tegengegaan;</text:p>
                <text:p text:style-name="al"> - openbaar vervoer: openbaar vervoer als bedoeld in artikel 1 van de Wet Personenvervoer 2000;</text:p>
                <text:p text:style-name="al"> - onderwijsinstelling: school, instelling of exameninstelling in de zin van een onderwijswet als bedoeld in artikel 1, onderdeel d, onder 1, van de Wet op het onderwijstoezicht, daaronder begrepen een niet bekostigde instelling; </text:p>
                <text:p text:style-name="al">- overig bedrijfsmatig personenvervoer: besloten busvervoer en taxivervoer als bedoeld in artikel 1 van de Wet personenvervoer 2000, alsmede bedrijfsmatig vervoer van personen op andere wijze dan met een bus of taxi;</text:p>
                <text:p text:style-name="al"> -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 infrastructuur/overzicht-vitale-processen; </text:p>
                <text:p text:style-name="al">- voorzitter: voorzitter van de Veiligheidsregio Drenthe. </text:p>
              </text:list-item>
              <text:list-item text:style-override="id1-3-2-2-3-2-2">
                <text:number>2.</text:number>
                <text:p text:style-name="al"> In deze verordening en de daarop berustende bepalingen wordt onder gebouw mede verstaan een tent, container of andere constructie die bedoeld is om ter plaatse als binnenruimte te dienen.</text:p>
              </text:list-item>
            </text:list>
          </text:section>
          <text:section text:name="hoofdstuk_id1-3-2-2-4" text:style-name="hoofdstuk">
            <text:p text:style-name="hoofdstuk_kop"><text:span text:style-name="label"> paragraaf </text:span> <text:span text:style-name="nr">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text:p>
                  <text:p text:style-name="al"> b hygiënemaatregelen te treffen waarmee de verspreiding van COVID-19 wordt tegengegaan; </text:p>
                  <text:p text:style-name="al">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 </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list-item>
                <text:list-item text:style-override="id1-3-2-2-4-2-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de bezoekers te verifiëren; </text:p>
                  <text:p text:style-name="al">c. de bezoekers te placeren; en</text:p>
                  <text:p text:style-name="al"> 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 1°. volledige naam; </text:p>
                  <text:p text:style-name="al">2°. datum, aankomsttijd en placering van het bezoek; </text:p>
                  <text:p text:style-name="al">3°. e-mailadres; </text:p>
                  <text:p text:style-name="al">4°. telefoonnummer; </text:p>
                  <text:p text:style-name="al">5°. toestemming.</text:p>
                </text:list-item>
                <text:list-item text:style-override="id1-3-2-2-4-2-2-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4-2-2-6">
                  <text:number>6.</text:number>
                  <text:p text:style-name="al">Het tweede en derde lid zijn niet van toepassing op: </text:p>
                  <text:p text:style-name="al">a. samenkomsten in detailhandel, markten, bibliotheken, musea, monumenten, presentatie-instellingen, dierentuinen, pretparken, kermissen en daarmee vergelijkbare samenkomsten waarbij sprake is van doorstroom van bezoekers;</text:p>
                  <text:p text:style-name="al"> 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list-item>
              </text:list>
              <text:list text:style-name="id1-3-2-2-4-2-3">
                <text:list-item text:style-override="id1-3-2-2-4-2-3-1">
                  <text:number>7.</text:number>
                  <text:p text:style-name="al"> 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list text:style-name="id1-3-2-2-4-3-2">
                <text:list-item text:style-override="id1-3-2-2-4-3-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3-2-2">
                  <text:number>2.</text:number>
                  <text:p text:style-name="al"> De voorzitter kan van dit verbod ontheffing verlenen voor een samenkomst georganiseerd door een onderwijsinstelling, studentensportvereniging of studievereniging, indien:</text:p>
                  <text:p text:style-name="al"> a. de samenkomst geaccordeerd is door een onderwijsinstelling of de veiligheidsregio;</text:p>
                  <text:p text:style-name="al"> b. de samenkomst gericht is op studie of sport; </text:p>
                  <text:p text:style-name="al">c. de samenkomst kleinschalig is; </text:p>
                  <text:p text:style-name="al">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2 </text:span> Verbod niet houden veilige afstand</text:p>
              <text:list text:style-name="id1-3-2-2-4-4-2">
                <text:list-item text:style-override="id1-3-2-2-4-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4-4-2-2">
                  <text:number>2.</text:number>
                  <text:p text:style-name="al"> Het verbod is niet van toepassing:</text:p>
                  <text:p text:style-name="al"> 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 </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text:p>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niet dragen mondkapje</text:p>
              <text:list text:style-name="id1-3-2-2-4-8-2">
                <text:list-item text:style-override="id1-3-2-2-4-8-2-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4-8-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
            </text:section>
            <text:section text:name="artikel_id1-3-2-2-4-9"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10" text:style-name="artikel">
              <text:p text:style-name="artikel_kop_titel"><text:span text:style-name="artikel_kop_label">Artikel</text:span> <text:span text:style-name="artikel_kop_nr"> 2.7 </text:span> Inrichting en beëindiging voorziening personenvervoer</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7a </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text:span> Overig personenvervoer</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 2.9 </text:span> Verboden toegang verpleeghuizen en woonvormen ouderenzorg</text:p>
              <text:list text:style-name="id1-3-2-2-4-13-2">
                <text:list-item text:style-override="id1-3-2-2-4-13-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 </text:p>
                </text:list-item>
                <text:list-item text:style-override="id1-3-2-2-4-13-2-2">
                  <text:number>2.</text:number>
                  <text:p text:style-name="al">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text:p>
                  <text:p text:style-name="al"> c. voor het horen en beoordelen van een cliënt in het kader van de Wet zorg en dwang psychogeriatrische en verstandelijk gehandicapte cliënten. </text:p>
                </text:list-item>
                <text:list-item text:style-override="id1-3-2-2-4-13-2-3">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artikel_kop_titel"><text:span text:style-name="label"> Paragraaf 3</text:span> <text:span text:style-name="nr">Uitzonderingen </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 De verboden in deze verordening zijn niet van toepassing op: </text:p>
                  <text:p text:style-name="al">a. de betrokken hulpdiensten en toezichthouders; </text:p>
                  <text:p text:style-name="al">b. activiteiten die noodzakelijk zijn voor de voortgang van vitale processen;</text:p>
                  <text:p text:style-name="al"> 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artikel_kop_titel"><text:span text:style-name="label"> paragraaf 4</text:span> <text:span text:style-name="nr">Toezicht en handhaving </text:span> </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 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7" text:style-name="hoofdstuk">
            <text:p text:style-name="artikel_kop_titel"><text:span text:style-name="label">Paragraaf 5</text:span> <text:span text:style-name="nr">Slotbepalingen </text:span> </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www.vrd.nl en treedt in werking met ingang van 10 augustus 2020.</text:p>
            </text:section>
            <text:section text:name="artikel_id1-3-2-2-7-3" text:style-name="artikel">
              <text:p text:style-name="artikel_kop_titel"><text:span text:style-name="artikel_kop_label">Artikel</text:span> <text:span text:style-name="artikel_kop_nr"> 5.2 </text:span> Intrekking vorige noodverordening</text:p>
              <text:p text:style-name="al">Noodverordening COVID-19 Veiligheidsregio Drenthe van 15 juli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en de Noodverordening COVID-19 Veiligheidsregio Drenthe van 15 juli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10 augustus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Vastgesteld op 9 augustus 2020 te Assen. </text:p>
          </text:section>
          <text:section text:name="ondertekening_id1-3-2-3-3">
            <text:p>De voorzitter van de Veiligheidsregio Drenthe, M.L.J. Ou</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cur"/>
        </text:p>
          <text:p text:style-name="al">
          <text:span text:style-name="nadrukcur">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 </text:p>
          <text:p text:style-name="al"/>
          <text:p text:style-name="al">
          <text:span text:style-name="nadrukcur">Artikelsgewijze toelichting </text:span>
        </text:p>
          <text:p text:style-name="al">
          <text:span text:style-name="nadrukcur"/>
        </text:p>
          <text:p text:style-name="al">
          <text:span text:style-name="nadrukcur">Artikel 1.2 Begrippe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Samenkomsten </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Ten aanzien van placering van het bezoek is het voldoende om bijvoorbeeld het tafelnummer te noteren, dan wel op andere wijze de placering te registreren. </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 </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a Maatregelen bij introductie-activiteiten voor studente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text:p>
          <text:p text:style-name="al">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text:p>
          <text:p text:style-name="al">Bovenstaande betekent dat wel 1,5 meter afstand moet worden gehouden als dat een normale sportbeoefening niet in de weg staat. Denk hierbij aan bowlen, biljarten, darten en bridge. </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14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span text:style-name="nadrukcur"/>
        </text:p>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 </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 </text:p>
          <text:p text:style-name="al">
          <text:span text:style-name="nadrukcur"/>
        </text:p>
          <text:p text:style-name="al">
          <text:span text:style-name="nadrukcur">Artikel 2.6 Verboden onderwijsactiviteite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 </text:p>
          <text:p text:style-name="al">
          <text:span text:style-name="nadrukcur"/>
        </text:p>
          <text:p text:style-name="al">
          <text:span text:style-name="nadrukcur">Artikel 2.7 Inrichting en beëindiging voorziening openbaar 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
        </text:p>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 </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 </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 </text:span>
        </text:p>
          <text:p text:style-name="al">Deze verordening wordt bekendgemaakt door plaatsing op de website van de VRD. </text:p>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9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0 augustus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10 augustus 2020)</meta:user-defined>
    <meta:user-defined meta:name="DCTERMS.W3CDTF/DCTERMS.available">2020-08-12</meta:user-defined>
    <meta:user-defined meta:name="DCTERMS.W3CDTF/OVERHEIDop.jaargang">2020</meta:user-defined>
    <meta:user-defined meta:name="OVERHEIDop.publicationIssue">208910</meta:user-defined>
    <meta:user-defined meta:name="OVERHEIDop.betreftRegeling">CVDR643345_1</meta:user-defined>
    <meta:user-defined meta:name="xs:date/OVERHEIDop.startdatum">2020-08-10</meta:user-defined>
    <meta:user-defined meta:name="OVERHEIDop.GmbID/DC.identifier">gmb-2020-208910</meta:user-defined>
    <meta:user-defined meta:name="OVERHEIDop.versieInformatie"/>
  </office:meta>
</office:document-meta>
</file>