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ginadonk 171, 4707 TW  Roosendaal</text:p>
            <text:p text:style-name="tussenkopcur">Omschrijving : Omgevingsvergunning voor het veranderen van de gevel van een schuur</text:p>
            <text:p text:style-name="tussenkopcur">Registratienummer : 2020WB0688</text:p>
            <text:p text:style-name="tussenkopcur">Publicatiedatum : 14-8-2020</text:p>
            <text:p text:style-name="tussenkopcur">Datum aanvraag : 2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0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8.597 392465.309</meta:user-defined>
    <meta:user-defined meta:name="DC.title">2020WB0688 Ingediende aanvraag voor een Omgevingsvergunning</meta:user-defined>
    <meta:user-defined meta:name="OVERHEID.PostcodeHuisnummer/OVERHEIDop.postcodeHuisnummer">4707TW 171</meta:user-defined>
    <meta:user-defined meta:name="OVERHEIDop.straatnaam">Reginadonk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7</meta:user-defined>
    <meta:user-defined meta:name="OVERHEIDop.GmbID/DC.identifier">gmb-2020-208907</meta:user-defined>
    <meta:user-defined meta:name="OVERHEIDop.versieInformatie"/>
  </office:meta>
</office:document-meta>
</file>