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orm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een aanvraag ontvangen voor een omgevingsvergunning op locatie De Lormstraat 9 in Leerdam. De aanvraag is geregistreerd onder zaaknummer OV-2020-0383. De aanvraag betreft het vergt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90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4.12 434382.58</meta:user-defined>
    <meta:user-defined meta:name="DC.title">Kennisgeving ontvangst aanvraag omgevingsvergunning, De Lormstraat 9 in Leerdam</meta:user-defined>
    <meta:user-defined meta:name="OVERHEID.PostcodeHuisnummer/OVERHEIDop.postcodeHuisnummer">4143GW 9</meta:user-defined>
    <meta:user-defined meta:name="OVERHEIDop.straatnaam">De Lormstraat</meta:user-defined>
    <meta:user-defined meta:name="OVERHEIDop.woonplaats">Leer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1</meta:user-defined>
    <meta:user-defined meta:name="OVERHEIDop.GmbID/DC.identifier">gmb-2020-208901</meta:user-defined>
    <meta:user-defined meta:name="OVERHEIDop.versieInformatie"/>
  </office:meta>
</office:document-meta>
</file>